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WWNum2">
      <style:paragraph-properties fo:margin-left="0.5in" fo:margin-right="0in" fo:line-height="2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line-height="200%" style:page-number="1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t 1: Foundations. Lesson 1: A Theology of Gaming</text:p>
      <text:p text:style-name="P1"/>
      <text:list xml:id="list2581237237" text:style-name="WWNum2">
        <text:list-item>
          <text:p text:style-name="P2">What is your definition of a Game Pastor?</text:p>
        </text:list-item>
        <text:list-item>
          <text:p text:style-name="P2">What does evil mean to you in your context and environment?</text:p>
        </text:list-item>
        <text:list-item>
          <text:p text:style-name="P2">What barriers or conflicts exist that keep your team from being univocal?</text:p>
        </text:list-item>
        <text:list-item>
          <text:p text:style-name="P2">What stories come to mind from scripture that incorporate divination?</text:p>
        </text:list-item>
        <text:list-item>
          <text:p text:style-name="P2">Make a list of the many ways that God speaks to us through the Holy Spirit.</text:p>
        </text:list-item>
        <text:list-item>
          <text:p text:style-name="P2">What is your experience and definition of witchcraft?</text:p>
        </text:list-item>
        <text:list-item>
          <text:p text:style-name="P2">What have you experienced that is weird, old, or dangerous?</text:p>
        </text:list-item>
        <text:list-item>
          <text:p text:style-name="P2">What are your favorite game mechanics?</text:p>
        </text:list-item>
        <text:list-item>
          <text:p text:style-name="P2">Is the modern notion of petitioning God for blessing, healing, and intervention through prayer similar to casting spells to benefit the caster or the recipient? How so? How not?</text:p>
        </text:list-item>
        <text:list-item>
          <text:p text:style-name="P2">How would you use the topic of spellcraft to enter into deeper conversations about prayer?</text:p>
        </text:list-item>
        <text:list-item>
          <text:p text:style-name="P2">What are the additional benefits of pastoral gaming to your community? How could this concept change your neighborhood?</text:p>
        </text:list-item>
        <text:list-item>
          <text:p text:style-name="P2">What branding, images, or messages that support a theology of God as a healer come to mind? How can these images or messages be used to communicate that your community is one of health and wholeness?</text:p>
        </text:list-item>
        <text:list-item>
          <text:p text:style-name="P2">Would a stereotypical gamer be welcome in your community?</text:p>
        </text:list-item>
        <text:list-item>
          <text:p text:style-name="P2">What aspects of the multidisciplinary approach are most needed in your community?</text:p>
        </text:list-item>
        <text:list-item>
          <text:p text:style-name="P2">What does radical hospitality mean to you/? To your community?</text:p>
        </text:list-item>
        <text:list-item>
          <text:p text:style-name="P2">What three actions can you take to practice radical hospitality in your community?</text:p>
        </text:list-item>
        <text:list-item>
          <text:p text:style-name="P2">What thoughts or feelings arise in response to the phrase: Pastoral Gaming is the practice of radical hospitality, equality, and respect?</text:p>
        </text:list-item>
      </text:list>
      <text:p text:style-name="P1"/>
      <text:p text:style-name="P1">Further Reading and source materials:</text:p>
      <text:list xml:id="list1072351824" text:style-name="WWNum1">
        <text:list-item>
          <text:p text:style-name="P3"><text:span text:style-name="T2">Platonic Solids:</text:span> <text:span text:style-name="T3">Plato's Cosmology; the Timaeus of Plato</text:span>. London : New York, Harcourt, Brace,K. Paul, Trench, Trubner &amp; Co. ltd.; 1937.</text:p>
        </text:list-item>
        <text:list-item>
          <text:p text:style-name="P3"><text:span text:style-name="T2">Divination</text:span>: FREDERICK H. CRYER, <text:span text:style-name="T3">Divination in Ancient Israel and its Near Eastern Environment: A Socio-Historical Investigation.</text:span> Sheffield Academic Press, 1994. P</text:p>
        </text:list-item>
        <text:list-item>
          <text:p text:style-name="P3"><text:span text:style-name="T2">Witchcraft:</text:span> Robin Schimmelpfennig and Michael Muthukrishna, <text:span text:style-name="T3">What Ultimately Predicts Witchcraft and Its Variation around the World?, </text:span>Current Anthropology Volume 62, Number 1, February 202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344" meta:character-count="2089" meta:non-whitespace-character-count="1787"/>
    <meta:generator>LibreOfficeDev/6.0.5.2$Linux_X86_64 LibreOffice_project/</meta:generator>
  </office:meta>
</office:document-meta>
</file>